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complex="Arial"/>
    </style:style>
    <style:style style:name="P2" style:parent-style-name="Standard" style:family="paragraph">
      <style:paragraph-properties fo:text-align="center" style:line-height-at-least="0.0694in"/>
      <style:text-properties style:font-name-complex="Arial"/>
    </style:style>
    <style:style style:name="P3" style:parent-style-name="Standard" style:family="paragraph">
      <style:paragraph-properties fo:text-align="center" style:line-height-at-least="0.0694in"/>
      <style:text-properties style:font-name-complex="Arial"/>
    </style:style>
    <style:style style:name="P4" style:parent-style-name="Standard" style:family="paragraph">
      <style:paragraph-properties fo:text-align="center" style:line-height-at-least="0.0694in"/>
      <style:text-properties style:font-name-complex="Arial"/>
    </style:style>
    <style:style style:name="P5" style:parent-style-name="Standard" style:family="paragraph">
      <style:paragraph-properties fo:text-align="center" fo:line-height="150%"/>
      <style:text-properties style:font-name-complex="Aria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complex="Arial"/>
    </style:style>
    <style:style style:name="T9" style:parent-style-name="Domyślnaczcionkaakapitu" style:family="text">
      <style:text-properties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style:line-height-at-least="0.0694in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family="paragraph">
      <style:paragraph-properties fo:text-align="justify" style:line-height-at-least="0.0694in"/>
      <style:text-properties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 style:line-height-at-least="0.0694in"/>
      <style:text-properties style:font-name-complex="Arial"/>
    </style:style>
    <style:style style:name="P25" style:parent-style-name="Standard" style:family="paragraph">
      <style:paragraph-properties fo:text-align="justify" style:line-height-at-least="0.0694in"/>
      <style:text-properties style:font-name-complex="Arial"/>
    </style:style>
    <style:style style:name="P26" style:parent-style-name="Standard" style:family="paragraph">
      <style:paragraph-properties fo:text-align="justify" style:line-height-at-least="0.0694in"/>
      <style:text-properties style:font-name-complex="Arial"/>
    </style:style>
    <style:style style:name="P27" style:parent-style-name="Standard" style:family="paragraph">
      <style:paragraph-properties fo:text-align="center" style:line-height-at-least="0.0694in"/>
      <style:text-properties style:font-name-complex="Arial"/>
    </style:style>
    <style:style style:name="P28" style:parent-style-name="Standard" style:family="paragraph">
      <style:paragraph-properties fo:text-align="center" style:line-height-at-least="0.0694in"/>
      <style:text-properties style:font-name-complex="Arial"/>
    </style:style>
    <style:style style:name="P29" style:parent-style-name="Standard" style:family="paragraph">
      <style:paragraph-properties fo:text-align="justify" style:line-height-at-least="0.0694in"/>
      <style:text-properties style:font-name-complex="Arial"/>
    </style:style>
    <style:style style:name="P30" style:parent-style-name="Standard" style:family="paragraph">
      <style:paragraph-properties fo:text-align="justify" style:line-height-at-least="0.0694in"/>
      <style:text-properties style:font-name-complex="Arial"/>
    </style:style>
    <style:style style:name="P31" style:parent-style-name="Standard" style:family="paragraph">
      <style:paragraph-properties fo:text-align="center" style:line-height-at-least="0.0694in"/>
      <style:text-properties style:font-name-complex="Arial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color="#000000"/>
    </style:style>
    <style:style style:name="T35" style:parent-style-name="Domyślnaczcionkaakapitu" style:family="text">
      <style:text-properties style:font-name-complex="Arial" fo:color="#000000"/>
    </style:style>
    <style:style style:name="T36" style:parent-style-name="Domyślnaczcionkaakapitu" style:family="text">
      <style:text-properties style:font-name-complex="Arial" fo:color="#000000"/>
    </style:style>
    <style:style style:name="P37" style:parent-style-name="Standard" style:family="paragraph">
      <style:paragraph-properties fo:text-align="justify" style:line-height-at-least="0.0694in"/>
      <style:text-properties style:font-name-complex="Arial" fo:color="#000000"/>
    </style:style>
    <style:style style:name="P38" style:parent-style-name="Standard" style:family="paragraph">
      <style:paragraph-properties fo:text-align="center" style:line-height-at-least="0.0694in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Arial" fo:color="#000000"/>
    </style:style>
    <style:style style:name="P41" style:parent-style-name="Standard" style:family="paragraph">
      <style:paragraph-properties fo:text-align="justify" style:line-height-at-least="0.0694in"/>
    </style:style>
    <style:style style:name="T42" style:parent-style-name="Domyślnaczcionkaakapitu" style:family="text">
      <style:text-properties style:font-name-complex="Arial" fo:color="#000000"/>
    </style:style>
    <style:style style:name="T43" style:parent-style-name="Domyślnaczcionkaakapitu" style:family="text">
      <style:text-properties style:font-name-complex="Arial" fo:color="#000000"/>
    </style:style>
    <style:style style:name="P44" style:parent-style-name="Standard" style:family="paragraph">
      <style:paragraph-properties fo:text-align="justify" style:line-height-at-least="0.0694in"/>
      <style:text-properties style:font-name-complex="Arial"/>
    </style:style>
    <style:style style:name="P45" style:parent-style-name="Standard" style:family="paragraph">
      <style:paragraph-properties fo:text-align="justify" style:line-height-at-least="0.0694in"/>
      <style:text-properties style:font-name-complex="Arial"/>
    </style:style>
    <style:style style:name="P46" style:parent-style-name="Standard" style:family="paragraph">
      <style:paragraph-properties fo:text-align="justify" style:line-height-at-least="0.0694in"/>
      <style:text-properties style:font-name-complex="Arial"/>
    </style:style>
    <style:style style:name="P47" style:parent-style-name="Standard" style:family="paragraph">
      <style:paragraph-properties fo:text-align="justify" style:line-height-at-least="0.0694in"/>
      <style:text-properties style:font-name-complex="Arial"/>
    </style:style>
    <style:style style:name="P48" style:parent-style-name="Standard" style:family="paragraph">
      <style:paragraph-properties fo:text-align="end" style:line-height-at-least="0.0694in"/>
      <style:text-properties style:font-name-complex="Arial"/>
    </style:style>
    <style:style style:name="P49" style:parent-style-name="Standard" style:family="paragraph">
      <style:paragraph-properties fo:text-align="end" style:line-height-at-least="0.0694in"/>
      <style:text-properties style:font-name-complex="Arial"/>
    </style:style>
    <style:style style:name="P50" style:parent-style-name="Standard" style:family="paragraph">
      <style:paragraph-properties style:line-height-at-least="0.0694in"/>
      <style:text-properties style:font-name-complex="Arial"/>
    </style:style>
    <style:style style:name="P51" style:parent-style-name="Standard" style:family="paragraph">
      <style:paragraph-properties fo:text-align="center" style:line-height-at-least="0.0694in"/>
      <style:text-properties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 style:line-height-at-least="0.0694in"/>
      <style:text-properties style:font-name-complex="Arial" fo:font-weight="bold" style:font-weight-asian="bold" style:font-weight-complex="bold"/>
    </style:style>
    <style:style style:name="P53" style:parent-style-name="Standard" style:family="paragraph">
      <style:paragraph-properties style:line-height-at-least="0.0694in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 style:line-height-at-least="0.0694in"/>
      <style:text-properties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style:line-height-at-least="0.0694in"/>
      <style:text-properties style:font-name-complex="Arial" fo:font-weight="bold" style:font-weight-asian="bold" style:font-weight-complex="bold"/>
    </style:style>
    <style:style style:name="P56" style:parent-style-name="Standard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style:line-height-at-least="0.0694in"/>
      <style:text-properties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 style:line-height-at-least="0.0694in"/>
      <style:text-properties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-complex="Arial"/>
    </style:style>
    <style:style style:name="P63" style:parent-style-name="Standard" style:family="paragraph">
      <style:paragraph-properties fo:text-align="justify" fo:line-height="150%"/>
      <style:text-properties style:font-name-complex="Arial"/>
    </style:style>
    <style:style style:name="P64" style:parent-style-name="Standard" style:family="paragraph">
      <style:paragraph-properties fo:text-align="justify" fo:line-height="150%"/>
      <style:text-properties style:font-name-complex="Aria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P72" style:parent-style-name="Standard" style:list-style-name="WWNum3" style:family="paragraph">
      <style:paragraph-properties fo:text-align="justify" fo:line-height="150%"/>
      <style:text-properties style:font-name-complex="Arial"/>
    </style:style>
    <style:style style:name="P73" style:parent-style-name="Standard" style:list-style-name="WWNum1" style:family="paragraph">
      <style:paragraph-properties fo:text-align="justify" fo:line-height="150%"/>
      <style:text-properties style:font-name-complex="Arial"/>
    </style:style>
    <style:style style:name="P74" style:parent-style-name="Standard" style:family="paragraph">
      <style:paragraph-properties fo:text-align="justify" fo:line-height="150%"/>
      <style:text-properties style:font-name-complex="Arial"/>
    </style:style>
    <style:style style:name="P75" style:parent-style-name="Standard" style:family="paragraph">
      <style:paragraph-properties fo:text-align="justify" fo:line-height="150%"/>
      <style:text-properties style:font-name-complex="Arial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 style:font-weight-complex="bold"/>
    </style:style>
    <style:style style:name="T79" style:parent-style-name="Domyślnaczcionkaakapitu" style:family="text">
      <style:text-properties style:font-name-complex="Arial" style:font-weight-complex="bold"/>
    </style:style>
    <style:style style:name="T80" style:parent-style-name="Domyślnaczcionkaakapitu" style:family="text">
      <style:text-properties style:font-name-complex="Arial" style:font-weight-complex="bold"/>
    </style:style>
    <style:style style:name="P81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tab/><text:tab/><text:tab/><text:tab/><text:tab/><text:tab/>P r o j e k t</text:p>
      <text:p text:style-name="P2">Uchwała Nr ..................................</text:p>
      <text:p text:style-name="P3">RADY GMINY LIPNICA MUROWANA</text:p>
      <text:p text:style-name="P4"><text:s text:c="2"/>z dnia............................. roku</text:p>
      <text:p text:style-name="P5"/>
      <text:p text:style-name="P6"><text:span text:style-name="T7">w sprawie:<text:s/></text:span><text:span text:style-name="T8"><text:tab/></text:span><text:span text:style-name="T9">przyjęcia „Programu współpracy Gminy Lipnica Murowana z organizacjami<text:s/></text:span><text:span text:style-name="T10"><text:tab/></text:span><text:span text:style-name="T11"><text:tab/>pozarządowymi i podmiotami wymienionymi w art. 3 ust. 3 ustawy o<text:s/></text:span><text:span text:style-name="T12"><text:tab/></text:span><text:span text:style-name="T13"><text:tab/></text:span><text:span text:style-name="T14"><text:tab/></text:span><text:span text:style-name="T15"><text:tab/>działalności pożytku publicznego i o wolontariacie w 202</text:span><text:span text:style-name="T16">5</text:span><text:span text:style-name="T17"><text:s/>roku.”</text:span></text:p>
      <text:p text:style-name="P18"/>
      <text:p text:style-name="P19"><text:span text:style-name="T20">Na podstawie art. 7 ust. 1 pkt 19, art. 18 ust. 2 pkt 15 ustawy z dnia 8 marca 1990 roku<text:s/></text:span><text:span text:style-name="T21"><text:line-break/>o samorządzie gminnym (tekst jednolity<text:s/></text:span>Dz. U. z 2024<text:s/>r., <text:s/>poz.<text:s/>609<text:span text:style-name="T22">), art. 5a ust. 1 i ust. 4 <text:s/>ustawy <text:s/>z dnia 24 kwietnia 2003 roku o działalności pożytku publicznego i o wolontariacie (Dz. Dz.U.2023 poz.571 t.j.), po przeprowadzeniu konsultacji społecznych, w trybie przewidzianym w uchwale NR III/11/10 <text:s/>Rady Gminy Lipnica Murowana z dnia 30 grudnia 2010 r. w sprawie określenia sposobu konsultowania z organizacjami pozarządowymi i podmiotami wymienionymi w art. 3 ust. 3 ustawy o działalności pożytku publicznego i o wolontariacie projektów aktów prawa miejscowego w dziedzinach dotyczących działalności statutowej tych organizacji (Dz. Urz. Województwa Małopolskiego z 2011 r. poz. 319) Rada Gminy Lipnica Murowana uchwala, co następuje:</text:span></text:p>
      <text:p text:style-name="P23"/>
      <text:p text:style-name="P24">§ 1</text:p>
      <text:p text:style-name="P25">Przyjmuje się „Program współpracy Gminy Lipnica Murowana z organizacjami pozarządowymi<text:s/><text:line-break/>i podmiotami wymienionymi w art. 3 ust. 3 ustawy o działalności pożytku publicznego<text:s/><text:line-break/>i o wolontariacie w 2025<text:s/>roku” w brzmieniu określonym <text:s/>w załączniku do niniejszej uchwały.</text:p>
      <text:p text:style-name="P26"/>
      <text:p text:style-name="P27">§ 2</text:p>
      <text:p text:style-name="P28"/>
      <text:p text:style-name="P29">Wykonanie uchwały powierza się Wójtowi Gminy Lipnica Murowana.</text:p>
      <text:p text:style-name="P30"/>
      <text:p text:style-name="P31">§ 3</text:p>
      <text:p text:style-name="P32"><text:span text:style-name="T33">Uchwała wchodzi w życie z dniem<text:s/></text:span><text:span text:style-name="T34">1 stycznia 202</text:span><text:span text:style-name="T35">5</text:span><text:span text:style-name="T36"><text:s/>r.</text:span></text:p>
      <text:p text:style-name="P37"/>
      <text:p text:style-name="P38"><text:span text:style-name="T39">§</text:span><text:span text:style-name="T40"><text:s/>4</text:span></text:p>
      <text:p text:style-name="P41"><text:span text:style-name="T42">Uchwała podlega ogłoszeniu w Dzienniku Urzędowym Województwa<text:s/></text:span>Małopolskiego<text:span text:style-name="T43">.</text:span></text:p>
      <text:p text:style-name="P44"/>
      <text:p text:style-name="P45"/>
      <text:p text:style-name="P46"/>
      <text:p text:style-name="P47"/>
      <text:p text:style-name="P48"><text:s text:c="2"/>PRZEWODNICZĄCA<text:s/>RADY GMINY <text:s text:c="6"/></text:p>
      <text:p text:style-name="P49"/>
      <text:p text:style-name="P50"><text:s text:c="7"/><text:tab/><text:tab/><text:tab/><text:tab/><text:tab/><text:tab/><text:tab/><text:tab/><text:tab/><text:s text:c="5"/>Bogusława Strugała<text:s text:c="4"/></text:p>
      <text:p text:style-name="P51"/>
      <text:p text:style-name="P52"/>
      <text:p text:style-name="P53">Załącznik nr 1:” Program współpracy Gminy Lipnica Murowana z organizacjami pozarządowymi i podmiotami wymienionymi w art. 3 ust. 3 ustawy o działalności pożytku publicznego i o wolontariacie w 2025<text:s/>roku”.</text:p>
      <text:p text:style-name="P54"/>
      <text:p text:style-name="P55"/>
      <text:p text:style-name="P56">Opracowała: K. Kozioł-Matlęga<text:line-break/>Opiniowała: Paulina Pukalak - Krawczyk<text:line-break/>Przedłożył: Wójt Gminy<text:line-break/></text:p>
      <text:p text:style-name="P57"/>
      <text:p text:style-name="P58"/>
      <text:p text:style-name="P59">UZASADNIENIE</text:p>
      <text:p text:style-name="P60">do projektu Uchwały Rady Gminy w sprawie:</text:p>
      <text:p text:style-name="P61">przyjęcia „Programu współpracy Gminy Lipnica Murowana z organizacjami pozarządowymi i podmiotami wymienionymi w art. 3 ust. 3 ustawy o działalności pożytku publicznego<text:s/><text:line-break/>i o wolontariacie w 2025<text:s/>roku.”<text:tab/><text:tab/><text:tab/><text:tab/><text:tab/><text:tab/><text:tab/></text:p>
      <text:p text:style-name="P62">Zgodnie z art. 5a ust. 1 ustawy z dnia 24 kwietnia 2003 r. o działalności pożytku publicznego<text:s/><text:line-break/>i o wolontariacie <text:s/>(tekst jednolity Dz. U. z 2023 r., poz. 571) organ stanowiący jednostki samorządu terytorialnego uchwala, po konsultacjach z organizacjami pozarządowymi i podmiotami wymienionymi w art. 3 ust.3 w/w ustawy, przeprowadzonych w sposób określony w art. 5 ust. 5 tejże ustawy, roczny program współpracy z organizacjami pozarządowymi oraz podmiotami wymienionymi w art. 3 ust.3 w/w ustawy. Program współpracy musi zostać uchwalony do 30 listopada roku poprzedzającego okres obowiązywania programu.</text:p>
      <text:p text:style-name="P63">Zakres przedmiotowy uchwały wynika z zakresu zadań publicznych realizowanych przez gminę wymienionych w art. 7 ust. 1 pkt 19 ustawy o samorządzie gminnym.</text:p>
      <text:p text:style-name="P64">Celem Rocznego programu współpracy z organizacjami pozarządowymi i podmiotami wymienionymi w art. 3 ust. 3 w/w ustawy jest pogłębianie współpracy Gminy Lipnica Murowana z tymi organizacjami pozarządowymi i innymi podmiotami działającymi na terenie i na rzecz naszej gminy i jej mieszkańców. Program stanowi uszczegółowienie przedmiotu i zasad współpracy Gminy Lipnica Murowana z podmiotami wymienionymi w przedmiotowym akcie prawnym.</text:p>
      <text:p text:style-name="P65"><text:span text:style-name="T66">Projekt programu współpracy z organizacjami pozarządowymi został zgodnie z uchwałą NR III/11/10 <text:s/>Rady Gminy Lipnica Murowana z dnia 30 grudnia 2010 r.</text:span><text:s/><text:span text:style-name="T67">w sprawie określenia sposobu konsultowania z organizacjami pozarządowymi i podmiotami wymienionymi w art. 3 ust. 3 ustawy<text:s/></text:span><text:span text:style-name="T68"><text:line-break/>o działalności pożytku publicznego i o wolontariacie projektów aktów prawa miejscowego<text:s/></text:span><text:span text:style-name="T69"><text:line-break/>w dziedzinach dotyczących działalności statutowej tych organizacji, poddany konsultacjom społecznym, w dniach:<text:s/></text:span><text:span text:style-name="T70">……………….</text:span><text:span text:style-name="T71"><text:s/>poprzez:</text:span></text:p>
      <text:list text:style-name="WWNum3">
        <text:list-item>
          <text:p text:style-name="P72">zamieszczenie na stronie internetowej Gminy Lipnica Murowana oraz BIP,</text:p>
        </text:list-item>
      </text:list>
      <text:list text:style-name="WWNum1">
        <text:list-item>
          <text:p text:style-name="P73">umieszczony do wglądu zainteresowanym podmiotom na tablicy ogłoszeń w siedzibie Urzędy Gminy Lipnica Murowana.</text:p>
        </text:list-item>
      </text:list>
      <text:p text:style-name="P74">W wyznaczonym terminie wpłynął/nie wpłynął żaden wniosek od organizacji pozarządowych<text:s/><text:line-break/>i innych podmiotów wymienionych w art. 3 ust. 3 ustawy o działalności pożytku publicznego<text:s/><text:line-break/>i o wolontariacie.</text:p>
      <text:p text:style-name="P75">Niniejsza uchwała stanowi realizację zapisów ustawy o działalności pożytku publicznego<text:line-break/><text:s/>i o wolontariacie, a także promuje ideę samorządności poprzez wprowadzenie przejrzystych<text:s/><text:line-break/>i przyjaznych zasad uczestnictwa ww. podmiotów w podejmowaniu istotnych decyzji.</text:p>
      <text:soft-page-break/>
      <text:p text:style-name="P76"><text:span text:style-name="T77">W świetle powyższego podjęcie uchwały w sprawie<text:s/></text:span><text:span text:style-name="T78">przyjęcia „Programu współpracy Gminy Lipnica Murowana z organizacjami pozarządowymi i podmiotami wymienionymi w art. 3 ust. 3 ustawy o działalności pożytku publicznego i o wolontariacie w 202</text:span><text:span text:style-name="T79">5</text:span><text:span text:style-name="T80"><text:s/>roku” jest uzasadnione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Kozioł</meta:initial-creator>
    <dc:creator>K.Kozioł</dc:creator>
    <meta:creation-date>2024-10-03T06:33:00Z</meta:creation-date>
    <dc:date>2024-10-03T06:38:00Z</dc:date>
    <meta:template xlink:href="Normal.dotm" xlink:type="simple"/>
    <meta:editing-cycles>3</meta:editing-cycles>
    <meta:editing-duration>PT300S</meta:editing-duration>
    <meta:document-statistic meta:page-count="3" meta:paragraph-count="9" meta:word-count="700" meta:character-count="4895" meta:row-count="35" meta:non-whitespace-character-count="4204"/>
  </office:meta>
</office:document-meta>
</file>