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Hiperłącze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P27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ny" style:family="paragraph">
      <style:text-properties fo:font-weight="bold" style:font-weight-asian="bold" style:font-weight-complex="bold" fo:font-size="11pt" style:font-size-asian="11pt" style:font-size-complex="11pt" fo:hyphenate="true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Klauzula informacyjna</text:p>
      <text:p text:style-name="P2">w przypadku pozyskiwania danych od osoby, której dane dotyczą zgodnie z art. 13 RODO – przetwarzanie danych na podstawie wypełnienia obowiązku prawnego ciążącego na administratorze</text:p>
      <text:p text:style-name="P3"/>
      <text:p text:style-name="P4"/>
      <text:p text:style-name="P5">Na podstawie <text:s/>art. 13 ust. 1 ust. 2 Rozporządzenia Parlamentu Europejskiego i Rady (UE) 2016/679 z 27.04.2016 r. w sprawie ochrony osób fizycznych w związku z przetwarzaniem danych osobowych i w sprawie swobodnego przepływu takich danych oraz uchylenia dyrektywy 95/46/WE (dalej zwane „RODO”), <text:s/>informuje się, że:</text:p>
      <text:p text:style-name="P6"/>
      <text:p text:style-name="P7">I. Administrator danych osobowych</text:p>
      <text:p text:style-name="P8">Administratorem Pani/Pana danych osobowych jest Wójt Gminy Lipnica Murowana z siedzibą w Urzędzie Gminy Lipnica Murowana, Lipnica Murowana 44, 32-724 Lipnica Murowana. Kontakt z administratorem jest możliwy także za pomocą adresu mailowego: gmina@lipnicamurowana.pl lub numeru telefonu 14 634 85 50.</text:p>
      <text:p text:style-name="P9"/>
      <text:p text:style-name="P10">II Inspektor Ochrony Danych</text:p>
      <text:p text:style-name="P11"><text:span text:style-name="T12">Funkcję Inspektora Ochrony Danych pełni Pani Patrycja Powroziewicz-Wrona, kontakt możliwy jest <text:s/>przez adres e-mail:<text:s/></text:span><text:a xlink:href="mailto:odo@lipnicamurowana.pl" office:target-frame-name="_top" xlink:show="replace"><text:span text:style-name="T13">odo@lipnicamurowana.pl</text:span></text:a><text:span text:style-name="T14"><text:s/>lub pisemnie na adres Urzędu Gminy w Lipnicy Murowanej.</text:span></text:p>
      <text:p text:style-name="P15"/>
      <text:p text:style-name="P16">III Cele przetwarzania danych i podstawa prawna przetwarzania</text:p>
      <text:p text:style-name="P17">Podanie danych osobowych jest konieczne do wypełnienia obowiązku prawnego ciążącego na administratorze na podstawie art. 4 ust. 1 pkt 2 i art. 13 ustawy z dnia 24 kwietnia 2003 r. o działalności pożytku publicznego i o wolontariacie (t.j.Dz. U. z 2023<text:s/>r., poz.<text:s/>571) w celu ustalenia Rocznego Programu współpracy gminy<text:s/><text:line-break/>z organizacjami pozarządowymi, zgodnie z art. 6 ust. 1 lit. c) RODO.</text:p>
      <text:p text:style-name="P18"/>
      <text:p text:style-name="P19">IV Okres przechowywania danych</text:p>
      <text:p text:style-name="P20">Pani/Pana dane osobowe, których podanie jest obowiązkowe będą przechowywane przez okres niezbędny do realizacji celów określonych w pkt 3, a po tym czasie przez okres oraz w zakresie wymaganym przez przepisy powszechnie obowiązującego prawa. Nie <text:s/>podanie danych uniemożliw wzięcie udziału w konsultacjach Rocznego Programu współpracy gminy z organizacjami pozarządowymi.</text:p>
      <text:p text:style-name="P21"/>
      <text:p text:style-name="P22">V Kategorie danych osobowych</text:p>
      <text:p text:style-name="P23">Administrator będzie przetwarzać kategorie danych zawartych w formularzu konsultacji stanowiącym załącznik do w uchwale NR III/11/10 <text:s/>Rady Gminy Lipnica Murowana z dnia 30 grudnia 2010 r. w sprawie określenia sposobu konsultowania z organizacjami pozarządowymi i podmiotami wymienionymi w art. 3 ust. 3 ustawy o działalności pożytku publicznego i o wolontariacie.</text:p>
      <text:p text:style-name="P24"/>
      <text:p text:style-name="P25">VI Prawa osób, których dane dotyczą</text:p>
      <text:p text:style-name="P26">Posiada Pani/Pan prawo :</text:p>
      <text:list text:style-name="LFO1" text:continue-numbering="true">
        <text:list-item>
          <text:p text:style-name="P27">dostępu do swoich danych oraz otrzymania ich kopii,</text:p>
        </text:list-item>
        <text:list-item>
          <text:p text:style-name="P28">uzupełniania, poprawiania, sprostowania swoich danych,</text:p>
        </text:list-item>
        <text:list-item>
          <text:p text:style-name="P29">usunięcia danych, gdy ich przetwarzanie nie następuje w celu wywiązania się z obowiązku wynikającego z przepisu prawa lub w ramach sprawowania władzy publicznej,</text:p>
        </text:list-item>
        <text:list-item>
          <text:p text:style-name="P30">ograniczenia przetwarzania danych,</text:p>
        </text:list-item>
        <text:list-item>
          <text:p text:style-name="P31">wniesienia sprzeciwu, z przyczyn związanych z Pani/Pana szczególną sytuacją, gdy przetwarzanie danych następuje w ramach sprawowania władzy publicznej.</text:p>
        </text:list-item>
      </text:list>
      <text:p text:style-name="P32"/>
      <text:p text:style-name="P33">VII Prawo wniesienia skargi do organu nadzorczego</text:p>
      <text:p text:style-name="P34">Osoba, której dane dotyczą ma prawo wniesienia skargi do organu nadzorczego, którym w Polsce jest Prezes Urzędu Ochrony Danych Osobowych.</text:p>
      <text:p text:style-name="P35"/>
      <text:p text:style-name="P36"/>
      <text:p text:style-name="P37">VIII Odbiorcy danych</text:p>
      <text:p text:style-name="P38">Dane osobowe mogą zostać ujawnione podmiotom upoważnionym na podstawie przepisów prawa tj. organom kontrolnym i nadzorczym np. Najwyższej Izbie Kontroli, Regionalnej Izbie Obrachunkowej, sądom, organom ścigania i innym właściwym podmiotom.</text:p>
      <text:p text:style-name="P39"/>
      <text:p text:style-name="P40">IX Informacja dotycząca zautomatyzowanego przetwarzania danych osobowych, w tym profilowania</text:p>
      <text:p text:style-name="P41"><text:span text:style-name="T42">Dane osobowe nie będą przetwarzane w sposób zautomatyzowany, w tym również profilow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.Kozioł</meta:initial-creator>
    <dc:creator>K.Kozioł</dc:creator>
    <meta:creation-date>2022-10-31T11:45:00Z</meta:creation-date>
    <dc:date>2024-10-04T07:59:00Z</dc:date>
    <meta:print-date>2020-01-14T12:46:00Z</meta:print-date>
    <meta:template xlink:href="Normal.dotm" xlink:type="simple"/>
    <meta:editing-cycles>3</meta:editing-cycles>
    <meta:editing-duration>PT180S</meta:editing-duration>
    <meta:document-statistic meta:page-count="1" meta:paragraph-count="7" meta:word-count="503" meta:character-count="3519" meta:row-count="25" meta:non-whitespace-character-count="3023"/>
  </office:meta>
</office:document-meta>
</file>